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ir Times" svg:font-family="'Cir Times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language="sh" fo:country="YU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language="sh" fo:country="YU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Calibri" fo:language="sh" fo:country="YU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Calibri" fo:language="sh" fo:country="YU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language="sh" fo:country="YU" fo:font-weight="bold" style:font-weight-asian="bol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Calibri" fo:language="sh" fo:country="YU" fo:font-weight="bold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language="sh" fo:country="YU" fo:font-weight="bold" style:font-weight-asian="bold" style:font-name-complex="Arial Narrow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language="sh" fo:country="YU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sh" fo:country="YU" fo:font-weight="normal" style:font-weight-asian="normal" style:font-name-complex="Arial Narrow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language="sr" fo:country="YU" style:font-name-complex="Tahoma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Calibri" fo:language="sh" fo:country="YU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Calibri" fo:language="sh" fo:country="YU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Calibri" fo:language="sh" fo:country="YU" fo:font-weight="bold" style:font-weight-asian="bold" style:font-name-complex="Tahoma"/>
    </style:style>
    <style:style style:name="P19" style:family="paragraph" style:parent-style-name="Standard">
      <style:paragraph-properties fo:text-align="end" style:justify-single-word="false"/>
      <style:text-properties style:font-name="Calibri" fo:language="sh" fo:country="YU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Calibri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language="sh" fo:country="YU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language="sh" fo:country="YU" style:font-size-asian="12pt" style:font-name-complex="Tahoma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Cambri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mbria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2" style:family="paragraph" style:parent-style-name="No_20_Spacing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_20_Spacing" style:list-style-name="WW8Num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34" style:family="paragraph" style:parent-style-name="No_20_Spacing" style:list-style-name="WW8Num2">
      <style:paragraph-properties fo:text-align="justify" style:justify-single-word="false"/>
      <style:text-properties style:font-name="Times New Roman" fo:font-size="12pt" fo:language="sh" fo:country="YU" fo:font-weight="bold" style:font-size-asian="12pt" style:font-weight-asian="bold" style:font-name-complex="Tahoma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Calibri" fo:font-size="12pt" fo:language="sh" fo:country="YU" fo:font-weight="bold" style:font-size-asian="12pt" style:font-weight-asian="bold" style:font-name-complex="Arial" style:font-size-complex="12pt"/>
    </style:style>
    <style:style style:name="T1" style:family="text">
      <style:text-properties style:font-name="Calibri" fo:language="sh" fo:country="YU" style:font-name-complex="Arial"/>
    </style:style>
    <style:style style:name="T2" style:family="text">
      <style:text-properties style:font-name="Calibri" fo:language="sh" fo:country="YU" style:font-name-complex="Tahoma"/>
    </style:style>
    <style:style style:name="T3" style:family="text">
      <style:text-properties style:font-name="Calibri" fo:language="sh" fo:country="YU" fo:font-weight="bold" style:font-weight-asian="bold" style:font-name-complex="Arial Narrow" style:font-weight-complex="bold"/>
    </style:style>
    <style:style style:name="T4" style:family="text">
      <style:text-properties style:font-name="Calibri" fo:language="sh" fo:country="YU" style:font-name-complex="Arial Narrow"/>
    </style:style>
    <style:style style:name="T5" style:family="text">
      <style:text-properties style:font-name="Calibri" fo:font-size="12pt" fo:language="sh" fo:country="YU" fo:font-weight="bold" style:font-size-asian="12pt" style:font-weight-asian="bold" style:font-name-complex="Arial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7" style:family="text">
      <style:text-properties fo:language="en" fo:country="US" style:font-name-complex="Cambria"/>
    </style:style>
    <style:style style:name="T8" style:family="text">
      <style:text-properties fo:language="zxx" fo:country="none" style:font-name-complex="Cambria"/>
    </style:style>
    <style:style style:name="T9" style:family="text">
      <style:text-properties fo:language="zxx" fo:country="none" style:font-name-complex="Arial"/>
    </style:style>
    <style:style style:name="T10" style:family="text">
      <style:text-properties fo:font-weight="bold" style:font-weight-asian="bold" style:font-name-complex="Cambria"/>
    </style:style>
    <style:style style:name="T11" style:family="text">
      <style:text-properties fo:font-weight="bold" style:font-weight-asian="bold" style:font-name-complex="Cambri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Cambria"/>
    </style:style>
    <style:style style:name="T14" style:family="text">
      <style:text-properties fo:font-weight="normal" style:font-weight-asian="normal" style:font-name-complex="Cambri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name-complex="Cambria" style:font-weight-complex="normal"/>
    </style:style>
    <style:style style:name="T17" style:family="text">
      <style:text-properties style:font-name-complex="Arial"/>
    </style:style>
    <style:style style:name="T18" style:family="text">
      <style:text-properties fo:background-color="transparent" style:font-name-complex="Cambria"/>
    </style:style>
    <style:style style:name="T19" style:family="text">
      <style:text-properties fo:color="#000000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20" style:family="text">
      <style:text-properties fo:color="#000000" style:font-name="Cambria" fo:font-size="11pt" fo:language="zxx" fo:country="none" fo:font-weight="normal" style:font-size-asian="11pt" style:font-weight-asian="normal" style:font-name-complex="Cambria" style:font-size-complex="11pt" style:font-weight-complex="normal"/>
    </style:style>
    <style:style style:name="T21" style:family="text">
      <style:text-properties fo:color="#000000" fo:font-size="11pt" fo:font-weight="normal" style:font-size-asian="11pt" style:font-weight-asian="normal" style:font-name-complex="Cambria" style:font-size-complex="11pt" style:font-weight-complex="normal"/>
    </style:style>
    <style:style style:name="T22" style:family="text">
      <style:text-properties fo:color="#000000" fo:font-size="11pt" fo:language="zxx" fo:country="none" fo:font-weight="normal" style:font-size-asian="11pt" style:font-weight-asian="normal" style:font-name-complex="Cambria" style:font-size-complex="11pt" style:font-weight-complex="normal"/>
    </style:style>
    <style:style style:name="T23" style:family="text">
      <style:text-properties fo:color="#000000" fo:font-weight="normal" style:font-weight-asian="normal" style:font-name-complex="Cambria" style:font-weight-complex="normal"/>
    </style:style>
    <style:style style:name="T24" style:family="text">
      <style:text-properties fo:color="#000000" fo:language="zxx" fo:country="none" fo:font-weight="normal" style:font-weight-asian="normal" style:font-name-complex="Cambria" style:font-weight-complex="normal"/>
    </style:style>
    <style:style style:name="T25" style:family="text">
      <style:text-properties fo:language="sh" fo:country="YU" style:font-name-complex="Arial"/>
    </style:style>
    <style:style style:name="T26" style:family="text">
      <style:text-properties fo:language="sh" fo:country="YU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9">PREDLOG </text:p>
      <text:p text:style-name="P3"/>
      <text:p text:style-name="P3"/>
      <text:p text:style-name="P3"/>
      <text:p text:style-name="P3"/>
      <text:p text:style-name="P3"/>
      <text:p text:style-name="P3"/>
      <text:p text:style-name="P5"><text:s/>IZMENA I DOPUNA STATUTA</text:p>
      <text:p text:style-name="P7">Akcionarskog društva „AGROEXPORT“ Beograd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OKTOBAR 2023. </text:p>
      <text:p text:style-name="P3"/>
      <text:p text:style-name="P3"/>
      <text:p text:style-name="P21"><text:soft-page-break/>Saglasno odredbama člana 12, stava 4 i 5 Zakona o privrednim društvima (“Sl. glasnik RS“ br. 36/2011, 99/2011, 83/2014-dr. Zakon , 5/2015, 44/2018, 95/2018 i 91/2019 i 109/2021) i na osnovu:</text:p>
      <text:p text:style-name="P21"/>
      <text:p text:style-name="P23"><text:span text:style-name="T25">1. Statuta A</text:span><text:span text:style-name="T26">kcionarskog društva za poljoprivredno-prehrambenu proizvodnju, unutrašnji i spoljnotrgovinski promet „AGROEXPORT-PROIZVODNJA I PROMET“ Beograd (Ov1 br. 139649 /2012, overen dana 31.07.2012. godine kod Prvog osnovnog suda u Beogradu)</text:span></text:p>
      <text:p text:style-name="P22">2. Odluke o smanjenju osnovnog kapitala smanjenjem nominalne vrednosti akcija (del. br. 332 od dana 04.05.2023. godine)</text:p>
      <text:p text:style-name="P22">3. Odluke o razrešenju Odbora direktora (del. br. 712 od dana 05.09.2023. godine)</text:p>
      <text:p text:style-name="P22">4. Odluke o imenovanju Odbora direktora (del. br. 713 od dana 05.09.2023. godine)</text:p>
      <text:p text:style-name="P22">5.<text:span text:style-name="T23"> Odluke o </text:span><text:span text:style-name="T24"><text:s/>izdavanju običnih akcija V emisije bez obaveze objavljivanja prospekta radi povećanja osnovnog kapitala (del. br. _______ od dana _______godine)</text:span></text:p>
      <text:p text:style-name="P22"><text:span text:style-name="T24">6. odluke <text:s/>isključenju prava prečeg upisa akcija Akcionarskog društva AGROEXPORT a.d. Beograd (del. br. ______ od dana ________ godine)</text:span></text:p>
      <text:p text:style-name="P4"/>
      <text:p text:style-name="P12"/>
      <text:p text:style-name="P5"><text:s/>IZMENE I DOPUNE STATUTA</text:p>
      <text:p text:style-name="P7">Akcionarskog društva „AGROEXPORT“ Beograd</text:p>
      <text:p text:style-name="P7"/>
      <text:p text:style-name="P7"/>
      <text:p text:style-name="P24">Vrši se izmena Statuta Akcionarskog društva "AGROEXPORT" Beograd, ul. Kralja Milana 25 (del br. 557 od dana 30.07.2012. godine, overen od Prvog osnovnog suda u Beogradu dana 31.07.2012. godine; prečišćeni tekst del. br. 84 od dana 22.07.2013. godine, prečišćeni tekst del br. 468 od dana 28.07.2020. godine, prečišćeni tekst del. br. 591 od dana 21.11.2022. godine).</text:p>
      <text:p text:style-name="P24"/>
      <text:p text:style-name="P24"/>
      <text:p text:style-name="P26">Član 1. </text:p>
      <text:p text:style-name="P24">Menja se čl. 13 i sada glasi: </text:p>
      <text:p text:style-name="P24"/>
      <text:p text:style-name="P24">Osnovni kapital društva iznosi 152.946.300, 00 RSD.</text:p>
      <text:p text:style-name="P24"/>
      <text:p text:style-name="P26">Član 2. </text:p>
      <text:p text:style-name="P24"/>
      <text:p text:style-name="P25"><text:span text:style-name="T13">Menja se čl. 14 i sada glasi:</text:span><text:span text:style-name="T13"> </text:span></text:p>
      <text:p text:style-name="P24"/>
      <text:p text:style-name="P24">Društvo je izdalo akcije sa pravom glasa u ukupnom obimu od 1.529.463 akcija, pojedinačne nominalne vrednosti od 100, 00 dinara, čija je ukupna vrednost 152.946.300, 00 RSD. </text:p>
      <text:p text:style-name="P24"/>
      <text:p text:style-name="P24">Akcije društva su obične i glase na ime. </text:p>
      <text:p text:style-name="P24"/>
      <text:p text:style-name="P24"><text:soft-page-break/>CFI kod je ESVUFR i ISIN broj je ____________. </text:p>
      <text:p text:style-name="P26">Član 3. </text:p>
      <text:p text:style-name="P24"><text:s/>Menja se čl. 53. i sada glasi: </text:p>
      <text:p text:style-name="P24"/>
      <text:p text:style-name="P24">"Za direktore Društva imenuju se: </text:p>
      <text:p text:style-name="P27">1.<text:span text:style-name="T12"> DARKO DIMITRIJEVIĆ, </text:span>pol: muški, JMBG: 2409982710335, iz Beograda, <text:s/>ul. Radnička 28, broj lične karte: 006219143 izdate izdate od strane PS Čukarica <text:span text:style-name="T12">- IZVRŠNI DIREKTOR </text:span></text:p>
      <text:p text:style-name="P30"/>
      <text:p text:style-name="P30">2. SERGIJE RUŽIČIĆ, <text:span text:style-name="T15">pol: muški,</text:span> <text:span text:style-name="T15">JMBG: 1504947710232 iz Beograda, ul. Mihaila Đurića br. 7, broj lične karte: 0002948888 izdate od strane PU za grad Beograd -</text:span> NEIZVRŠNI I NEZAVISNI DIREKTOR </text:p>
      <text:p text:style-name="P30"/>
      <text:p text:style-name="P30">3. MILOŠ KOSORIĆ, <text:span text:style-name="T15">pol: muški, JMBG: 1510987173418 iz Beograda, ul. Pupinova 10, broj lične karte: 006784681 izdate od strane PS Zvezdara- <text:s/></text:span>NEIZVRŠNI DIREKTOR " </text:p>
      <text:p text:style-name="P29"/>
      <text:p text:style-name="P29"/>
      <text:p text:style-name="P31">Član 4. </text:p>
      <text:p text:style-name="P31"/>
      <text:p text:style-name="P27">Ostale odredbe statuta ostaju na snazi. </text:p>
      <text:p text:style-name="P27"/>
      <text:p text:style-name="P27"/>
      <text:p text:style-name="P20"/>
      <text:p text:style-name="P20"/>
      <text:p text:style-name="P35"/>
      <text:p text:style-name="P13"><text:span text:style-name="T5"><text:s text:c="96"/></text:span><text:span text:style-name="T6">«</text:span><text:span text:style-name="T5">AGROEXPORT </text:span><text:span text:style-name="T6">»</text:span><text:span text:style-name="T5"> AD-</text:span><text:span text:style-name="T6"> </text:span><text:span text:style-name="T5">Beograd </text:span></text:p>
      <text:p text:style-name="P2"/>
      <text:p text:style-name="P1"><text:span text:style-name="T4"><text:tab/><text:tab/><text:tab/><text:tab/><text:tab/><text:tab/> <text:s text:c="18"/></text:span><text:span text:style-name="T3">________________________</text:span></text:p>
      <text:p text:style-name="P8"><text:tab/><text:tab/><text:tab/><text:tab/><text:tab/><text:tab/> <text:s text:c="24"/>Gligorije Jovanović</text:p>
      <text:p text:style-name="P8"><text:tab/><text:tab/><text:tab/><text:tab/><text:tab/><text:tab/> <text:s text:c="21"/>predsednik skupšt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ir Times" svg:font-family="'Cir Times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zxx" fo:country="non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Cir Times" fo:font-size="13pt" fo:language="sr" fo:country="YU" style:font-size-asian="13pt" style:font-name-complex="Cir Times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kst" style:family="paragraph" style:parent-style-name="Standard">
      <style:paragraph-properties fo:margin-left="0cm" fo:margin-right="0cm" style:line-height-at-least="0.459cm" fo:text-align="justify" style:justify-single-word="false" fo:orphans="0" fo:widows="0" fo:text-indent="0.75cm" style:auto-text-indent="false" style:text-autospace="none" style:vertical-align="baseline"/>
      <style:text-properties fo:color="#000000" fo:font-size="11pt" fo:language="en" fo:country="GB" style:font-size-asian="11pt" style:font-size-complex="11pt"/>
    </style:style>
    <style:style style:name="NASLOV_20_CLAN_20_ZAKON" style:display-name="NASLOV CLAN ZAKON" style:family="paragraph" style:parent-style-name="tekst">
      <style:paragraph-properties fo:margin-left="0cm" fo:margin-right="0cm" fo:margin-top="0.199cm" fo:margin-bottom="0.049cm" style:line-height-at-least="0.388cm" fo:text-align="center" style:justify-single-word="false" fo:text-indent="0cm" style:auto-text-indent="false" fo:keep-with-next="always"/>
      <style:text-properties style:font-name="Myriad Pro" fo:font-size="10pt" fo:letter-spacing="-0.004cm" fo:language="en" fo:country="US" style:font-size-asian="10pt" style:font-name-complex="Myriad Pro" style:font-size-complex="10pt"/>
    </style:style>
    <style:style style:name="NASLOV_20_BELI_20_ZAKON" style:display-name="NASLOV BELI ZAKON" style:family="paragraph" style:parent-style-name="Standard">
      <style:paragraph-properties fo:margin-top="0.6cm" fo:margin-bottom="0cm" style:line-height-at-least="0.388cm" fo:text-align="center" style:justify-single-word="false" fo:orphans="0" fo:widows="0" fo:keep-with-next="always" style:text-autospace="none" style:vertical-align="baseline"/>
      <style:text-properties fo:color="#000000" style:font-name="Myriad Pro" fo:font-size="10pt" fo:letter-spacing="-0.004cm" fo:language="en" fo:country="US" style:font-size-asian="10pt" style:font-name-complex="Myriad Pro" style:font-size-complex="10pt"/>
    </style:style>
    <style:style style:name="NASLOV_20_ZAKON" style:display-name="NASLOV ZAKON" style:family="paragraph" style:parent-style-name="Standard">
      <style:paragraph-properties fo:margin-top="0.3cm" fo:margin-bottom="0cm" style:line-height-at-least="0.388cm" fo:text-align="center" style:justify-single-word="false" fo:orphans="0" fo:widows="0" fo:keep-with-next="always" style:text-autospace="none" style:vertical-align="baseline"/>
      <style:text-properties fo:color="#000000" style:font-name="Myriad Pro" fo:font-size="10pt" fo:letter-spacing="-0.004cm" fo:language="en" fo:country="US" style:font-size-asian="10pt" style:font-name-complex="Myriad Pro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50%" fo:text-align="justify" style:justify-single-word="false" fo:hyphenation-ladder-count="no-limit"/>
      <style:text-properties fo:font-size="14pt" fo:language="sr" fo:country="YU" style:font-size-asian="14pt" style:font-size-complex="10pt" fo:hyphenate="true" fo:hyphenation-remain-char-count="2" fo:hyphenation-push-char-count="2"/>
    </style:style>
    <style:style style:name="normal" style:family="paragraph" style:parent-style-name="Standard">
      <style:paragraph-properties fo:margin-top="0.494cm" fo:margin-bottom="0.494cm" fo:hyphenation-ladder-count="no-limit"/>
      <style:text-properties style:font-name="Arial" fo:font-size="11pt" fo:language="en" fo:country="US" style:font-size-asian="11pt" style:font-name-complex="Arial" style:font-size-complex="11pt" fo:hyphenate="true" fo:hyphenation-remain-char-count="2" fo:hyphenation-push-char-count="2"/>
    </style:style>
    <style:style style:name="uvuceni" style:family="paragraph" style:parent-style-name="Standard">
      <style:paragraph-properties fo:margin-left="1.27cm" fo:margin-right="0cm" fo:margin-top="0cm" fo:margin-bottom="0.042cm" fo:hyphenation-ladder-count="no-limit" fo:text-indent="-0.508cm" style:auto-text-indent="false"/>
      <style:text-properties style:font-name="Arial" fo:font-size="11pt" fo:language="en" fo:country="US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zxx" fo:country="non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3z0" style:family="text">
      <style:text-properties style:font-name-complex="Arial"/>
    </style:style>
    <style:style style:name="WW8Num4z0" style:family="text">
      <style:text-properties style:font-name="Calibri" fo:language="sh" fo:country="YU" style:font-name-complex="Arial Narrow"/>
    </style:style>
    <style:style style:name="WW8Num5z0" style:family="text">
      <style:text-properties style:font-name="Symbol" style:font-name-complex="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style:font-name-complex="Arial"/>
    </style:style>
    <style:style style:name="WW8Num12z0" style:family="text">
      <style:text-properties style:font-name="Wingdings" fo:font-size="12pt" style:font-size-asian="12pt" style:font-name-complex="Wingdings" style:font-size-complex="12pt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language="sh" fo:country="YU" style:font-name-complex="Arial Narrow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8z0" style:family="text">
      <style:text-properties style:font-name-complex="Tahoma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027cm" fo:margin-bottom="3.0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5:15:24.12</meta:creation-date>
    <meta:editing-cycles>2</meta:editing-cycles>
    <meta:editing-duration>PT16M54S</meta:editing-duration>
    <meta:generator>OpenOffice/4.1.12$Win32 OpenOffice.org_project/4112m1$Build-9809</meta:generator>
    <meta:document-statistic meta:table-count="0" meta:image-count="0" meta:object-count="0" meta:page-count="3" meta:paragraph-count="34" meta:word-count="398" meta:character-count="2824"/>
    <dc:date>2023-09-14T15:32:17.69</dc:date>
  </office:meta>
</office:document-meta>
</file>